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D#m D#m D#m D#m x2) - (C# <text:s/>C# <text:s/>C# <text:s/>C#</text:p>
      <text:p>(<text:span text:style-name="Measure_20__23_1">Je</text:span> n'ai pas peur <text:span text:style-name="Measure_20__23_2">de</text:span> la route <text:s text:c="4"/>D#m D#m D#m D#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D#m D#m D#m D#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